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language="sh" fo:country="YU" style:font-weight-complex="bold"/>
    </style:style>
    <style:style style:name="P3" style:family="paragraph" style:parent-style-name="Standard">
      <style:paragraph-properties fo:text-align="center" style:justify-single-word="false">
        <style:tab-stops>
          <style:tab-stop style:position="3.0693in"/>
        </style:tab-stops>
      </style:paragraph-properties>
      <style:text-properties style:font-name="Times New Roman" fo:language="sh" fo:country="YU" style:font-weight-complex="bold"/>
    </style:style>
    <style:style style:name="P4" style:family="paragraph" style:parent-style-name="Standard">
      <style:paragraph-properties fo:text-align="justify" style:justify-single-word="false">
        <style:tab-stops>
          <style:tab-stop style:position="3.0693in"/>
        </style:tab-stops>
      </style:paragraph-properties>
      <style:text-properties style:font-name="Times New Roman" fo:language="sh" fo:country="YU" style:font-weight-complex="bold"/>
    </style:style>
    <style:style style:name="P5" style:family="paragraph" style:parent-style-name="Standard">
      <style:paragraph-properties fo:text-align="justify" style:justify-single-word="false">
        <style:tab-stops>
          <style:tab-stop style:position="3.0693in"/>
        </style:tab-stops>
      </style:paragraph-properties>
      <style:text-properties style:font-name="Times New Roman" fo:language="sh" fo:country="YU" fo:font-weight="bold" style:font-weight-asian="bold" style:font-weight-complex="bold"/>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text-align="justify" style:justify-single-word="false">
        <style:tab-stops>
          <style:tab-stop style:position="3.0693in"/>
        </style:tab-stops>
      </style:paragraph-properties>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ab-stops>
          <style:tab-stop style:position="3.0693in"/>
        </style:tab-stops>
      </style:paragraph-properties>
      <style:text-properties style:font-name="Times New Roman"/>
    </style:style>
    <style:style style:name="P9" style:family="paragraph" style:parent-style-name="Standard">
      <style:text-properties style:font-name="Times New Roman" fo:language="en" fo:country="US"/>
    </style:style>
    <style:style style:name="P10" style:family="paragraph" style:parent-style-name="Standard">
      <style:paragraph-properties fo:margin-left="0in" fo:margin-right="0in" fo:text-align="justify" style:justify-single-word="false" fo:text-indent="0in" style:auto-text-indent="false">
        <style:tab-stops>
          <style:tab-stop style:position="3.0693in"/>
        </style:tab-stops>
      </style:paragraph-properties>
      <style:text-properties style:font-name="Times New Roman"/>
    </style:style>
    <style:style style:name="P11" style:family="paragraph" style:parent-style-name="Standard">
      <style:paragraph-properties fo:margin-left="0.0209in" fo:margin-right="0in" fo:text-align="justify" style:justify-single-word="false" fo:text-indent="0in" style:auto-text-indent="false">
        <style:tab-stops>
          <style:tab-stop style:position="3.0693in"/>
        </style:tab-stops>
      </style:paragraph-properties>
      <style:text-properties style:font-name="Times New Roman" fo:language="sh" fo:country="YU" fo:font-weight="bold" style:font-weight-asian="bold" style:font-weight-complex="bold"/>
    </style:style>
    <style:style style:name="T1" style:family="text">
      <style:text-properties fo:language="sr" fo:country="YU"/>
    </style:style>
    <style:style style:name="T2" style:family="text">
      <style:text-properties fo:language="sr" fo:country="YU" style:font-weight-complex="bold"/>
    </style:style>
    <style:style style:name="T3" style:family="text">
      <style:text-properties fo:font-variant="normal" fo:text-transform="none" fo:color="#000000" fo:font-size="9.75pt" fo:letter-spacing="normal" fo:font-style="normal" fo:font-weight="normal"/>
    </style:style>
    <style:style style:name="T4" style:family="text">
      <style:text-properties fo:language="en" fo:country="US"/>
    </style:style>
    <style:style style:name="T5" style:family="text">
      <style:text-properties fo:language="en" fo:country="US" style:font-weight-complex="bold"/>
    </style:style>
    <style:style style:name="T6" style:family="text">
      <style:text-properties fo:language="en" fo:country="US"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language="sh" fo:country="YU" style:font-weight-complex="bold"/>
    </style:style>
    <style:style style:name="T10" style:family="text">
      <style:text-properties fo:language="sh" fo:country="YU"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text:s/>ENTERPRISE <text:s/>FOR <text:s/>COAL <text:s/>UNDERGROUND <text:s/>EXPLOITATION- UNDER RESTRUCTURING <text:s/>RESAVICA </text:p>
      <text:p text:style-name="P1">PETRA ŽALCA 2, 35237 RESAVICA </text:p>
      <text:p text:style-name="P2">www.jppeu.rs</text:p>
      <text:p text:style-name="P1">According to the Law <text:span text:style-name="T1">55</text:span>.paragraph 1.<text:span text:style-name="T3">act</text:span> <text:span text:style-name="T1">2.,аrticle 57 of the law, and аrticle 60 of the law, </text:span><text:span text:style-name="T4">l</text:span><text:span text:style-name="T1">aw on </text:span><text:span text:style-name="T4">p</text:span><text:span text:style-name="T1">ublic </text:span><text:span text:style-name="T4">p</text:span><text:span text:style-name="T1">rocurement ("Off. Gazette of RS", no. </text:span><text:span text:style-name="T4">68</text:span><text:span text:style-name="T1">/201</text:span><text:span text:style-name="T4">5</text:span><text:span text:style-name="T1">) published</text:span><text:span text:style-name="T4">:</text:span></text:p>
      <text:p text:style-name="P9"/>
      <text:p text:style-name="P9"/>
      <text:p text:style-name="P1"/>
      <text:p text:style-name="P6">CALL </text:p>
      <text:p text:style-name="P6">BID SUBMISSION </text:p>
      <text:p text:style-name="P6">  the open procedure for the procurement of goods</text:p>
      <text:p text:style-name="P1"/>
      <text:p text:style-name="P1"/>
      <text:p text:style-name="P3">Public Procurement Number 55/15/606006 </text:p>
      <text:p text:style-name="P3"/>
      <text:p text:style-name="P7"><text:span text:style-name="T7">Procurement subject: </text:span><text:span text:style-name="T4">Electricity to fully supply</text:span><text:span text:style-name="T7"> (code from general terminology of public procurement: </text:span><text:span text:style-name="T4">09310000</text:span><text:span text:style-name="T7"> )</text:span></text:p>
      <text:p text:style-name="P4"/>
      <text:p text:style-name="P8"><text:span text:style-name="T9">Conditions for participation: Participation is open to all bidders who meet the mandatory requirements from article 75 law on public procurement </text:span><text:span text:style-name="T2">("Off. Gazette of RS", no. </text:span><text:span text:style-name="T5">68</text:span><text:span text:style-name="T2">/201</text:span><text:span text:style-name="T5">5</text:span><text:span text:style-name="T2">) additional requirements appropriate to the specific procurement defined by the contracting authority in the tender documents if the evidence of compliance with the requirements.</text:span></text:p>
      <text:p text:style-name="P4">The bidding documents closer to certain conditions to participate in the proceedings, as well as the way of proving compliance with the requirements.</text:p>
      <text:p text:style-name="P3"/>
      <text:p text:style-name="P3"/>
      <text:p text:style-name="P10"><text:span text:style-name="T8">1 The criteria for the awarding of contracts</text:span><text:span text:style-name="T9"> in the procurement procedure is </text:span><text:span text:style-name="T5">the lowest available price.</text:span></text:p>
      <text:p text:style-name="P3"/>
      <text:p text:style-name="P8"><text:span text:style-name="T8">2 The time and place of inspection of the tender documents:</text:span><text:span text:style-name="T9"> all interested bidders Tender documents are available on the public procurement portal, website www.jppeu.rs ​​or can be obtained in person every working day from 07.00 to 13.00 am at the JP PEU Resavica, The commercial sector of JP PEU, address: Petra Žalca 2, Resavica, along with the application in which the bidder state their identity data, and that are submitted </text:span><text:span text:style-name="T8">by fax: 035 627 512 or email: mira.paljic @ jppeu.rs ​​</text:span><text:span text:style-name="T9">delivery may be made by mail or e-mail address of the bidder .</text:span></text:p>
      <text:p text:style-name="P4"/>
      <text:p text:style-name="P8"><text:span text:style-name="T8">3 </text:span><text:span text:style-name="T9">The deadline for bid submission: Bids shall be submitted in writing in a sealed envelope / directly or by mail to the address of JP PEU RESAVICA, Ul. Petra Žalca No.2, RESAVICA 35237, within </text:span><text:span text:style-name="T5">35</text:span><text:span text:style-name="T9"> days of publication of Invitation to Public Procurement Portal ( </text:span><text:span text:style-name="T2">"Off. Gazette of RS"6</text:span><text:span text:style-name="T5">8</text:span><text:span text:style-name="T9">/2015) 25.12.2015. by 10:00 pm, with a note: "The offer for JN </text:span><text:span text:style-name="T5">55</text:span><text:span text:style-name="T9">/15/606006 <text:s/></text:span><text:span text:style-name="T6">Electricity to fully supply</text:span><text:span text:style-name="T10"> , at the time and in the manner provided in the tender documentation.</text:span></text:p>
      <text:p text:style-name="P3"/>
      <text:p text:style-name="P8"><text:span text:style-name="T8">4 </text:span><text:span text:style-name="T9">In the cases provided for in article 63 law on public procurement the purchaser will extend the deadline for submission of bids.</text:span></text:p>
      <text:p text:style-name="P4"/>
      <text:p text:style-name="P8"><text:span text:style-name="T8">5 </text:span><text:span text:style-name="T9"><text:s/>Bids submitted after the specified deadline will be considered untimely, will not be considered and will be returned unopened to the bidder with a receipt, stating that the same was filed untimely. Timeliness is valued according to the date and time of arrival of the documents to the offices of the purcheser, and not according to the date and time of posting.</text:span></text:p>
      <text:p text:style-name="P4"/>
      <text:p text:style-name="P8"><text:span text:style-name="T8">6</text:span><text:span text:style-name="T9"> A bidder may submit only one bid. </text:span></text:p>
      <text:p text:style-name="P5"><text:soft-page-break/></text:p>
      <text:p text:style-name="P8"><text:span text:style-name="T8">7 Public opening of bids will be done</text:span><text:span text:style-name="T9"> on the same day after the deadline for submission of bids, 25.12.2015. at 10:15 am in the premises of JP PEU RESAVICA.</text:span></text:p>
      <text:p text:style-name="P4"/>
      <text:p text:style-name="P8"><text:span text:style-name="T8">8 </text:span><text:span text:style-name="T10">The o</text:span><text:span text:style-name="T9">pening of the bids may be attended by all interested persons. Active participation in the process of opening may be representatives of the bidders who submit the power of attorney at the opening (the authority) issued on the letterhead of the bidder, sealed and signed by the authorized person and an identity card for inspection. The opening of bids will be documented and sent within three days to all bidders. </text:span></text:p>
      <text:p text:style-name="P4"/>
      <text:p text:style-name="P8"><text:span text:style-name="T8">9</text:span><text:span text:style-name="T9"> The pproximate date of the decision on the award of the contract is 25 days from the date of bid opening.</text:span></text:p>
      <text:p text:style-name="P4"/>
      <text:p text:style-name="P8"><text:span text:style-name="T8">10 </text:span><text:span text:style-name="T9">The Purchaser reserves the right to cancel the procurement at any time prior to the conclusion of the contract. </text:span></text:p>
      <text:p text:style-name="P4"/>
      <text:p text:style-name="P11">11 Additional information can be obtained from the contact person: <text:span text:style-name="T4">Milan Dini</text:span>ć, ing.el., email: <text:a xlink:type="simple" xlink:href="mailto:milan.dinic@jppeu.rs" text:style-name="Internet_20_link" text:visited-style-name="Visited_20_Internet_20_Link">milan.dinic@jppeu.rs</text:a> or Paljić Mira economist., email: <text:a xlink:type="simple" xlink:href="mailto:mira.paljic@jppeu.rs" text:style-name="Internet_20_link" text:visited-style-name="Visited_20_Internet_20_Link">mira.paljic@jppeu.rs</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3T07:55:16.10</meta:creation-date>
    <meta:print-date>2014-02-13T08:36:57</meta:print-date>
    <dc:date>2015-11-20T14:21:29.31</dc:date>
    <meta:editing-duration>PT40M12S</meta:editing-duration>
    <meta:editing-cycles>8</meta:editing-cycles>
    <meta:generator>OpenOffice/4.1.1$Win32 OpenOffice.org_project/411m6$Build-9775</meta:generator>
    <meta:document-statistic meta:table-count="0" meta:image-count="0" meta:object-count="0" meta:page-count="2" meta:paragraph-count="22" meta:word-count="597" meta:character-count="3632"/>
  </office:meta>
</office:document-meta>
</file>